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50%"/>
    </style:style>
    <style:style style:name="P6" style:family="paragraph" style:parent-style-name="Standard">
      <style:paragraph-properties fo:margin-left="7.493cm" fo:margin-right="0cm" fo:margin-top="0cm" fo:margin-bottom="0cm" style:contextual-spacing="false" fo:line-height="150%" fo:text-indent="-7.493cm" style:auto-text-indent="false"/>
      <style:text-properties style:font-name="Times New Roman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3" style:list-style-name="WWNum1">
      <style:paragraph-properties fo:text-align="justify" style:justify-single-word="false"/>
    </style:style>
    <style:style style:name="P9" style:family="paragraph" style:parent-style-name="Heading_20_3" style:list-style-name="WWNum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/>
    </style:style>
    <style:style style:name="P10" style:family="paragraph" style:parent-style-name="List_20_Paragraph">
      <style:paragraph-properties fo:margin-top="0cm" fo:margin-bottom="0cm" style:contextual-spacing="true" fo:text-align="end" style:justify-single-word="false"/>
      <style:text-properties style:font-name="Times New Roman"/>
    </style:style>
    <style:style style:name="P11" style:family="paragraph" style:parent-style-name="List_20_Paragraph">
      <style:paragraph-properties fo:text-align="center" style:justify-single-word="false"/>
      <style:text-properties style:font-name="Times New Roman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style:contextual-spacing="false" fo:line-height="150%" fo:text-align="end" style:justify-single-word="false" style:page-number="auto"/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left="8.742cm" fo:margin-right="0cm" fo:margin-top="0cm" fo:margin-bottom="0cm" style:contextual-spacing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Times New Roman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name-asian="TimesNewRoman" style:font-size-asian="9pt" style:font-size-complex="9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NewRoman,Bold" style:font-size-asian="12pt" style:font-size-complex="12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style:font-name-asian="TimesNewRoman" style:font-size-asian="11pt" style:font-weight-asian="normal" style:font-size-complex="11pt"/>
    </style:style>
    <style:style style:name="T9" style:family="text">
      <style:text-properties style:font-name="Times New Roman" fo:font-size="11pt" fo:font-style="normal" style:font-size-asian="11pt" style:font-style-asian="normal" style:font-size-complex="11pt"/>
    </style:style>
    <style:style style:name="T10" style:family="text">
      <style:text-properties style:font-name="Times New Roman" fo:font-size="11pt" fo:font-style="normal" style:font-name-asian="TimesNewRoman,Bold" style:font-size-asian="11pt" style:font-style-asian="normal" style:font-size-complex="11pt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4"/>
      <text:p text:style-name="P4">………..……..………, ………..…………..</text:p>
      <text:p text:style-name="P5"><text:span text:style-name="T1"><text:s text:c="146"/>miejscowo</text:span><text:span text:style-name="T2">ść</text:span><text:span text:style-name="T1">, data</text:span></text:p>
      <text:p text:style-name="P4"/>
      <text:h text:style-name="P7" text:outline-level="1"><text:span text:style-name="T3">O</text:span><text:span text:style-name="T4">ś</text:span><text:span text:style-name="T3">wiadczenie dla kandydata ubiegaj</text:span><text:span text:style-name="T4">ą</text:span><text:span text:style-name="T3">cego si</text:span><text:span text:style-name="T4">ę </text:span><text:span text:style-name="T3">o pracę w Spółdzielni Mieszkaniowej „Marcel” w Radlinie </text:span><text:bookmark text:name="_GoBack"/><text:span text:style-name="T3">dotyczące przetwarzania danych osobowych oraz wykorzystania wizerunku</text:span></text:h>
      <text:p text:style-name="P1"/>
      <text:h text:style-name="Heading_20_1" text:outline-level="1"><text:span text:style-name="T6">imi</text:span><text:span text:style-name="T8">ę </text:span><text:span text:style-name="T6">i nazwisko kandydata …………..……..……………………………………………..………….......<text:line-break/></text:span><text:span text:style-name="T7"> <text:s text:c="42"/><text:tab/> /proszę wypełnić drukowanymi literami/<text:line-break/></text:span></text:h>
      <text:p text:style-name="P2">dotyczy naboru na stanowisko ………………………………………………………………………….. <text:line-break/>w Spółdzielni Mieszkaniowej „Marcel” w Radlinie</text:p>
      <text:p text:style-name="P2"/>
      <text:h text:style-name="Heading_20_2" text:outline-level="2"><text:span text:style-name="T9">O</text:span><text:span text:style-name="T10">ś</text:span><text:span text:style-name="T9">wiadczenia:</text:span></text:h>
      <text:list xml:id="list5949917158112960102" text:style-name="WWNum1">
        <text:list-item>
          <text:h text:style-name="P9" text:outline-level="3">Oświadczam, że wyrażam zgodę na przetwarzanie moich danych osobowych zawartych <text:line-break/>w mojej ofercie pracy dla potrzeb niezbędnych do realizacji procesu rekrutacji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– ogólne rozporządzenie o ochronie danych (Dz. U. UE L 119 z dnia 04.05.2016 r.).</text:h>
        </text:list-item>
      </text:list>
      <text:p text:style-name="Standard"/>
      <text:p text:style-name="P10">..........................................................................</text:p>
      <text:p text:style-name="P11"><text:s text:c="68"/>własnoręczny podpis</text:p>
      <text:p text:style-name="Standard"/>
      <text:list xml:id="list30224732" text:continue-numbering="true" text:style-name="WWNum1">
        <text:list-item>
          <text:h text:style-name="P8" text:outline-level="3"><text:span text:style-name="T6">O</text:span><text:span text:style-name="T8">ś</text:span><text:span text:style-name="T6">wiadczam, że</text:span><text:span text:style-name="T5"> wyrażam zgodę</text:span><text:span text:style-name="T6"> na przetwarzanie moich danych osobowych innych niż wynika to m. in. z: ustawy z dnia 26 czerwca 1974 r. Kodeks pracy, ustawy z dnia 21 listopada 2008 r. o pracownikach samorządowych, ustawy z dnia 27 sierpnia 1997 r. o rehabilitacji zawodowej, społecznej oraz zatrudnianiu osób niepełnosprawnych oraz innych przepisów szczególnych, zawartych </text:span><text:span text:style-name="T5">w przedstawionych przeze mnie dokumentach</text:span><text:span text:style-name="T6"> dla potrzeb niezbędnych do realizacji procedury rekrutacji – <text:s/>m.in. takich jak: adres e-mail, numer telefonu.</text:span></text:h>
        </text:list-item>
      </text:list>
      <text:p text:style-name="P1"/>
      <text:p text:style-name="P16">..........................................................................</text:p>
      <text:p text:style-name="P17"><text:s text:c="13"/>własnoręczny podpis</text:p>
      <text:p text:style-name="P1"/>
      <text:list xml:id="list30235500" text:continue-numbering="true" text:style-name="WWNum1">
        <text:list-item>
          <text:p text:style-name="P12"><text:span text:style-name="T11">Oświadczam, że </text:span><text:span text:style-name="T12">wyrażam zgodę</text:span><text:span text:style-name="T11"> na przetwarzanie mojego wizerunku, zawartego <text:line-break/></text:span><text:span text:style-name="T12">w przedstawionych przeze mnie dokumentach</text:span><text:span text:style-name="T11"> dla potrzeb niezbędnych do realizacji procedury rekrutacji.</text:span></text:p>
        </text:list-item>
      </text:list>
      <text:p text:style-name="P6"/>
      <text:p text:style-name="P16"><text:bookmark-start text:name="_Hlk270546"/>..........................................................................</text:p>
      <text:p text:style-name="P17"><text:s text:c="13"/>własnoręczny podpis<text:bookmark-end text:name="_Hlk2705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line-height="115%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line-height="115%" fo:keep-with-next="always"/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line-height="115%" fo:keep-with-next="always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text-position="0% 100%" style:font-name-complex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Czarnota</meta:initial-creator>
    <meta:editing-cycles>5</meta:editing-cycles>
    <meta:print-date>2019-02-05T08:37:00</meta:print-date>
    <meta:creation-date>2020-05-25T07:16:00</meta:creation-date>
    <dc:date>2020-05-25T10:02:22.76</dc:date>
    <meta:editing-duration>PT40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5" meta:word-count="230" meta:character-count="2227" meta:non-whitespace-character-count="17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