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/>
    </style:style>
    <style:style style:name="P2" style:parent-style-name="Normalny" style:family="paragraph">
      <style:paragraph-properties fo:text-align="justify"/>
      <style:text-properties fo:font-size="14pt" style:font-size-asian="14pt"/>
    </style:style>
    <style:style style:name="P3" style:parent-style-name="Normalny" style:family="paragraph">
      <style:paragraph-properties fo:text-align="justify"/>
      <style:text-properties fo:font-size="14pt" style:font-size-asian="14pt"/>
    </style:style>
    <style:style style:name="P4" style:parent-style-name="Normalny" style:family="paragraph">
      <style:paragraph-properties fo:text-align="justify" fo:margin-bottom="0in"/>
      <style:text-properties fo:font-size="14pt" style:font-size-asian="14pt"/>
    </style:style>
    <style:style style:name="P5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6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7" style:parent-style-name="Normalny" style:family="paragraph">
      <style:paragraph-properties fo:text-align="justify" fo:margin-bottom="0in"/>
      <style:text-properties fo:font-size="14pt" style:font-size-asian="14pt"/>
    </style:style>
    <style:style style:name="P8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9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10" style:parent-style-name="Normalny" style:family="paragraph">
      <style:paragraph-properties fo:text-align="justify" fo:margin-bottom="0in"/>
      <style:text-properties fo:font-size="14pt" style:font-size-asian="14pt"/>
    </style:style>
    <style:style style:name="P11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12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13" style:parent-style-name="Norma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14" style:parent-style-name="Norma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15" style:parent-style-name="Norma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16" style:parent-style-name="Normalny" style:family="paragraph">
      <style:paragraph-properties fo:text-align="justify" fo:margin-bottom="0in"/>
      <style:text-properties fo:font-size="14pt" style:font-size-asian="14pt"/>
    </style:style>
    <style:style style:name="P17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18" style:parent-style-name="Normalny" style:family="paragraph">
      <style:paragraph-properties fo:text-align="center" fo:margin-bottom="0in"/>
      <style:text-properties fo:font-style="italic" style:font-style-asian="italic" fo:font-size="10pt" style:font-size-asian="10pt"/>
    </style:style>
    <style:style style:name="P19" style:parent-style-name="Norma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20" style:parent-style-name="Norma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21" style:parent-style-name="Normalny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/>
    </style:style>
    <style:style style:name="P22" style:parent-style-name="Normalny" style:family="paragraph">
      <style:paragraph-properties fo:text-align="end">
        <style:tab-stops>
          <style:tab-stop style:type="left" style:position="3.4458in"/>
        </style:tab-stops>
      </style:paragraph-properties>
    </style:style>
    <style:style style:name="T23" style:parent-style-name="Domyślnaczcionkaakapitu" style:family="text">
      <style:text-properties fo:font-style="italic" style:font-style-asian="italic" fo:font-size="14pt" style:font-size-asian="14pt"/>
    </style:style>
    <style:style style:name="T24" style:parent-style-name="Domyślnaczcionkaakapitu" style:family="text">
      <style:text-properties fo:font-style="italic" style:font-style-asian="italic" fo:font-size="14pt" style:font-size-asian="14pt"/>
    </style:style>
    <style:style style:name="T25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Radlin, ………………………..</text:p>
      <text:p text:style-name="P2">Ja niżej podpisana/podpisany:</text:p>
      <text:p text:style-name="P3"/>
      <text:p text:style-name="P4">……..…………………………………………………………………………...………………</text:p>
      <text:p text:style-name="P5">(imię i nazwisko)</text:p>
      <text:p text:style-name="P6"/>
      <text:p text:style-name="P7">……..…………………………………………………………………………...………………</text:p>
      <text:p text:style-name="P8">(adres do korespondencji)</text:p>
      <text:p text:style-name="P9"/>
      <text:p text:style-name="P10">……..…………………………………………………………………………...………………</text:p>
      <text:p text:style-name="P11">(numer telefonu)</text:p>
      <text:p text:style-name="P12"/>
      <text:p text:style-name="P13">wyrażam zgodę na przetwarzanie mojego wizerunku, głosu,<text:s/>adresu e-mail, numeru telefonu oraz danych adresowych<text:s/>do celów przeprowadzenia przetargu w formie zdalnej za pomocą środków<text:s/>komunikacji elektronicznej i przyjmuję do wiadomości, że dane te są niezbędne do wyłonienia zwycięzcy licytacji, zatem stanowią realizację ochrony prawnego interesu administratora danych zgodnie z art.<text:s/>6 ust. 1 lit.<text:s/>b, c i f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– RODO. Jednocześnie przyjmuję do wiadomości, że dane te nie będą gromadzone z wyjątkiem sytuacji opisanych w obowiązujących<text:s/>aktach prawnych<text:s/>i po zakończeniu przetargu zostaną trwale usunięte.</text:p>
      <text:p text:style-name="P14">W celu uczestnictwa w przetargu w formie zdalnej podaję poniżej adres e-mail, na który zostanie wysłany odnośnik do licytacji.</text:p>
      <text:p text:style-name="P15"/>
      <text:p text:style-name="P16">……..…………………………………………………………………………...………………</text:p>
      <text:p text:style-name="P17">(adres e-mail)</text:p>
      <text:p text:style-name="P18"/>
      <text:p text:style-name="P19">Przyjmuję także do wiadomości, że osoby chcące wziąć udział w przetargu w formie zdalnej winny wdrożyć środki techniczne podane na stronie www SM „Marcel” przed przystąpieniem do licytacji, a za problemy techniczne z tym związane Spółdzielnia nie odpowiada.</text:p>
      <text:p text:style-name="P20"/>
      <text:p text:style-name="P21">……………………………</text:p>
      <text:p text:style-name="P22"><text:span text:style-name="T23"><text:tab/>data, podpis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</meta:initial-creator>
    <dc:creator>IT</dc:creator>
    <meta:creation-date>2021-02-15T09:50:00Z</meta:creation-date>
    <dc:date>2021-02-15T09:50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98" meta:row-count="11" meta:non-whitespace-character-count="1373"/>
  </office:meta>
</office:document-meta>
</file>